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20000003E3A08C39DE7EE3C7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2.243cm" fo:margin-left="-0.028cm" fo:margin-top="0cm" fo:margin-bottom="0cm" table:align="left"/>
    </style:style>
    <style:style style:name="Tabela2.A" style:family="table-column">
      <style:table-column-properties style:column-width="2.863cm"/>
    </style:style>
    <style:style style:name="Tabela2.B" style:family="table-column">
      <style:table-column-properties style:column-width="2.501cm"/>
    </style:style>
    <style:style style:name="Tabela2.C" style:family="table-column">
      <style:table-column-properties style:column-width="2.718cm"/>
    </style:style>
    <style:style style:name="Tabela2.D" style:family="table-column">
      <style:table-column-properties style:column-width="4.161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2.2" style:family="table-row">
      <style:table-row-properties style:min-row-height="0.452cm" fo:keep-together="auto"/>
    </style:style>
    <style:style style:name="Tabela2.A2" style:family="table-cell">
      <style:table-cell-properties style:vertical-align="bottom" fo:padding-left="0.053cm" fo:padding-right="0.053cm" fo:padding-top="0cm" fo:padding-bottom="0cm" fo:border="none"/>
    </style:style>
    <style:style style:name="Tabela1" style:family="table">
      <style:table-properties style:width="17.101cm" fo:margin-left="0.069cm" table:align="left" style:writing-mode="lr-tb"/>
    </style:style>
    <style:style style:name="Tabela1.A" style:family="table-column">
      <style:table-column-properties style:column-width="7.89cm"/>
    </style:style>
    <style:style style:name="Tabela1.B" style:family="table-column">
      <style:table-column-properties style:column-width="9.2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style:min-row-height="0.688cm" fo:keep-together="auto"/>
    </style:style>
    <style:style style:name="P1" style:family="paragraph" style:parent-style-name="Standard">
      <style:text-properties officeooo:paragraph-rsid="02dc67d8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30c455a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font-weight="bold" officeooo:paragraph-rsid="030c455a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paragraph-rsid="030c455a" style:font-size-asian="9pt" style:font-size-complex="9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rsid="0301fe19" officeooo:paragraph-rsid="030c455a" style:font-size-asian="9pt" style:font-size-complex="9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rsid="030c455a" officeooo:paragraph-rsid="030c455a" style:font-size-asian="9pt" style:font-size-complex="9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officeooo:rsid="030d58fd" officeooo:paragraph-rsid="030d58fd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11pt" officeooo:paragraph-rsid="02dc67d8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paragraph-rsid="02dc67d8" style:font-size-asian="11pt" style:font-size-complex="11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1pt" officeooo:paragraph-rsid="02dc67d8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rsid="001a3dcc" officeooo:paragraph-rsid="02dc67d8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rsid="02f9b3ac" officeooo:paragraph-rsid="02f9b3ac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rsid="02fbe419" officeooo:paragraph-rsid="02fbe419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rsid="0301fe19" officeooo:paragraph-rsid="0301fe19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rsid="0307b24a" officeooo:paragraph-rsid="0307b24a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rsid="030c455a" officeooo:paragraph-rsid="030c455a" style:font-size-asian="11pt" style:font-size-complex="11pt"/>
    </style:style>
    <style:style style:name="P17" style:family="paragraph" style:parent-style-name="western">
      <style:paragraph-properties fo:margin-left="0cm" fo:margin-right="0cm" fo:margin-top="0.494cm" fo:margin-bottom="0cm" loext:contextual-spacing="false" fo:line-height="150%" fo:text-align="justify" style:justify-single-word="false" fo:text-indent="0cm" style:auto-text-indent="false"/>
      <style:text-properties officeooo:paragraph-rsid="030c455a"/>
    </style:style>
    <style:style style:name="P18" style:family="paragraph" style:parent-style-name="Standard" style:master-page-name="Standard">
      <style:paragraph-properties fo:margin-top="0.494cm" fo:margin-bottom="0.494cm" loext:contextual-spacing="false" fo:line-height="100%" fo:text-align="center" style:justify-single-word="false" style:page-number="auto"/>
      <style:text-properties style:use-window-font-color="true" officeooo:paragraph-rsid="00163b04"/>
    </style:style>
    <style:style style:name="P19" style:family="paragraph" style:parent-style-name="Heading_20_2" style:master-page-name="Standard">
      <style:paragraph-properties fo:margin-top="0cm" fo:margin-bottom="0cm" loext:contextual-spacing="false" fo:text-align="center" style:justify-single-word="false" style:page-number="auto"/>
      <style:text-properties fo:color="#00000a" style:font-name="Cambria" fo:font-size="13.5pt" officeooo:paragraph-rsid="00621df9" style:font-size-asian="13.5pt" style:font-name-complex="Cambria" style:font-size-complex="13.5pt"/>
    </style:style>
    <style:style style:name="P20" style:family="paragraph" style:parent-style-name="Normal_20__28_Web_29_" style:master-page-name="Standard">
      <style:paragraph-properties fo:margin-top="0cm" fo:margin-bottom="0.21cm" loext:contextual-spacing="false" fo:text-align="center" style:justify-single-word="false" style:page-number="auto" fo:padding-left="0cm" fo:padding-right="0cm" fo:padding-top="0cm" fo:padding-bottom="0.141cm" fo:border-left="none" fo:border-right="none" fo:border-top="none" fo:border-bottom="0.99pt solid #808080"/>
      <style:text-properties officeooo:paragraph-rsid="0061ce7f"/>
    </style:style>
    <style:style style:name="P21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officeooo:paragraph-rsid="00621df9" style:font-size-asian="12pt" style:font-weight-asian="bold" style:font-name-complex="Arial" style:font-size-complex="12pt" style:font-weight-complex="bold"/>
    </style:style>
    <style:style style:name="T1" style:family="text">
      <style:text-properties fo:color="#00000a" style:font-name="Cambria" fo:font-size="20pt" fo:font-weight="bold" style:font-size-asian="20pt" style:font-weight-asian="bold" style:font-name-complex="Cambria" style:font-size-complex="20pt" style:font-weight-complex="bold"/>
    </style:style>
    <style:style style:name="T2" style:family="text">
      <style:text-properties officeooo:rsid="01b2cc48"/>
    </style:style>
    <style:style style:name="T3" style:family="text">
      <style:text-properties officeooo:rsid="030d58fd"/>
    </style:style>
    <style:style style:name="T4" style:family="text">
      <style:text-properties style:use-window-font-color="true" style:font-name="Arial" fo:font-size="12pt" officeooo:rsid="001c772a" fo:background-color="transparent" loext:char-shading-value="0" style:font-size-asian="12pt" style:font-name-complex="Arial" style:font-size-complex="12pt"/>
    </style:style>
    <style:style style:name="T5" style:family="text">
      <style:text-properties style:use-window-font-color="true" style:font-name="Arial" fo:font-size="11pt" officeooo:rsid="001c772a" fo:background-color="transparent" loext:char-shading-value="0" style:font-size-asian="11pt" style:font-name-complex="Arial" style:font-size-complex="11pt"/>
    </style:style>
    <style:style style:name="T6" style:family="text">
      <style:text-properties style:use-window-font-color="true" style:font-name="Arial" fo:font-size="11pt" officeooo:rsid="001eaf78" fo:background-color="transparent" loext:char-shading-value="0" style:font-size-asian="11pt" style:font-name-complex="Arial" style:font-size-complex="11pt"/>
    </style:style>
    <style:style style:name="T7" style:family="text">
      <style:text-properties style:use-window-font-color="true" style:font-name="Arial" fo:font-size="11pt" officeooo:rsid="005c5dcf" fo:background-color="transparent" loext:char-shading-value="0" style:font-size-asian="11pt" style:font-name-complex="Arial" style:font-size-complex="11pt"/>
    </style:style>
    <style:style style:name="T8" style:family="text">
      <style:text-properties style:use-window-font-color="true" style:font-name="Arial" fo:font-size="11pt" officeooo:rsid="0022bb03" fo:background-color="transparent" loext:char-shading-value="0" style:font-size-asian="11pt" style:font-name-complex="Arial" style:font-size-complex="11pt"/>
    </style:style>
    <style:style style:name="T9" style:family="text">
      <style:text-properties style:use-window-font-color="true" style:font-name="Arial" fo:font-size="11pt" officeooo:rsid="006b7ad5" fo:background-color="transparent" loext:char-shading-value="0" style:font-size-asian="11pt" style:font-name-complex="Arial" style:font-size-complex="11pt"/>
    </style:style>
    <style:style style:name="T10" style:family="text">
      <style:text-properties style:use-window-font-color="true" style:font-name="Arial" fo:font-size="11pt" officeooo:rsid="01fac24e" fo:background-color="transparent" loext:char-shading-value="0" style:font-size-asian="11pt" style:font-name-complex="Arial" style:font-size-complex="11pt"/>
    </style:style>
    <style:style style:name="T11" style:family="text">
      <style:text-properties style:use-window-font-color="true" style:font-name="Arial" fo:font-size="11pt" officeooo:rsid="02f9b3ac" fo:background-color="transparent" loext:char-shading-value="0" style:font-size-asian="11pt" style:font-name-complex="Arial" style:font-size-complex="11pt"/>
    </style:style>
    <style:style style:name="T12" style:family="text">
      <style:text-properties style:use-window-font-color="true" style:font-name="Arial" fo:font-size="11pt" officeooo:rsid="02fbe419" fo:background-color="transparent" loext:char-shading-value="0" style:font-size-asian="11pt" style:font-name-complex="Arial" style:font-size-complex="11pt"/>
    </style:style>
    <style:style style:name="T13" style:family="text">
      <style:text-properties style:use-window-font-color="true" style:font-name="Arial" fo:font-size="11pt" officeooo:rsid="03003127" fo:background-color="transparent" loext:char-shading-value="0" style:font-size-asian="11pt" style:font-name-complex="Arial" style:font-size-complex="11pt"/>
    </style:style>
    <style:style style:name="T14" style:family="text">
      <style:text-properties style:use-window-font-color="true" style:font-name="Arial" fo:font-size="11pt" officeooo:rsid="0301fe19" fo:background-color="transparent" loext:char-shading-value="0" style:font-size-asian="11pt" style:font-name-complex="Arial" style:font-size-complex="11pt"/>
    </style:style>
    <style:style style:name="T15" style:family="text">
      <style:text-properties style:use-window-font-color="true" style:font-name="Arial" fo:font-size="11pt" officeooo:rsid="0307b24a" fo:background-color="transparent" loext:char-shading-value="0" style:font-size-asian="11pt" style:font-name-complex="Arial" style:font-size-complex="11pt"/>
    </style:style>
    <style:style style:name="T16" style:family="text">
      <style:text-properties style:use-window-font-color="true" style:font-name="Arial" fo:font-size="11pt" officeooo:rsid="030c455a" fo:background-color="transparent" loext:char-shading-value="0" style:font-size-asian="11pt" style:font-name-complex="Arial" style:font-size-complex="11pt"/>
    </style:style>
    <style:style style:name="T17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c5e04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301fe19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5fa271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30c455a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2fd1516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font-name="Arial" fo:font-size="11pt" fo:letter-spacing="normal" fo:language="pt" fo:country="PT" fo:font-style="normal" fo:font-weight="normal" officeooo:rsid="01de39f5" fo:background-color="transparent" loext:char-shading-value="0" style:font-name-asian="Times New Roman1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font-name="Arial" fo:font-size="11pt" fo:letter-spacing="normal" fo:language="pt" fo:country="PT" fo:font-style="normal" fo:font-weight="normal" officeooo:rsid="02f633c8" fo:background-color="transparent" loext:char-shading-value="0" style:font-name-asian="Times New Roman1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font-name="Arial" fo:font-size="11pt" fo:letter-spacing="normal" fo:language="pt" fo:country="PT" fo:font-style="normal" fo:font-weight="normal" officeooo:rsid="0301fe19" fo:background-color="transparent" loext:char-shading-value="0" style:font-name-asian="Times New Roman1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PT" fo:font-style="normal" style:text-underline-style="none" fo:font-weight="normal" officeooo:rsid="030c455a" fo:background-color="transparent" loext:char-shading-value="0" style:font-name-asian="Times New Roman1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10cfdb6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17cf56c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30668e9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307b24a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30c455a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30d58fd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0121637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02b9bd2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17262dc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15cc036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0411a70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0cf2f71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30c455a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font-name="Arial" fo:font-size="11pt" fo:letter-spacing="normal" fo:language="pt" fo:country="PT" fo:font-style="normal" fo:font-weight="normal" officeooo:rsid="015ece2e" fo:background-color="transparent" loext:char-shading-value="0" style:font-name-asian="Times New Roman1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40" style:family="text">
      <style:text-properties fo:font-variant="normal" fo:text-transform="none" fo:color="#000000" style:font-name="Arial" fo:font-size="11pt" fo:letter-spacing="normal" fo:language="pt" fo:country="PT" fo:font-style="normal" fo:font-weight="normal" officeooo:rsid="017262dc" fo:background-color="transparent" loext:char-shading-value="0" style:font-name-asian="Times New Roman1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41" style:family="text">
      <style:text-properties fo:font-variant="normal" fo:text-transform="none" fo:color="#000000" style:font-name="Arial" fo:font-size="9pt" fo:letter-spacing="normal" fo:language="pt" fo:country="BR" fo:font-style="normal" fo:font-weight="bold" officeooo:rsid="002b9bd2" fo:background-color="transparent" loext:char-shading-value="0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1pt" fo:letter-spacing="normal" fo:language="pt" fo:country="BR" fo:font-style="normal" style:text-underline-style="none" fo:font-weight="normal" officeooo:rsid="00121637" fo:background-color="transparent" loext:char-shading-value="0" style:font-name-asian="Arial1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1pt" fo:letter-spacing="normal" fo:language="pt" fo:country="BR" fo:font-style="normal" style:text-underline-style="none" fo:font-weight="normal" officeooo:rsid="015ece2e" fo:background-color="transparent" loext:char-shading-value="0" style:font-name-asian="Arial1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1pt" fo:letter-spacing="normal" fo:language="pt" fo:country="BR" fo:font-style="normal" style:text-underline-style="none" fo:font-weight="normal" officeooo:rsid="015cc036" fo:background-color="transparent" loext:char-shading-value="0" style:font-name-asian="Arial1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1pt" fo:letter-spacing="normal" fo:language="pt" fo:country="BR" fo:font-style="normal" style:text-underline-style="none" fo:font-weight="normal" officeooo:rsid="030c455a" fo:background-color="transparent" loext:char-shading-value="0" style:font-name-asian="Arial1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/>
    </style:style>
    <style:style style:name="T46" style:family="text">
      <style:text-properties officeooo:rsid="003b99f9"/>
    </style:style>
    <style:style style:name="T47" style:family="text">
      <style:text-properties style:font-name="Arial" fo:font-weight="bold" style:font-weight-asian="bold" style:font-name-complex="Arial" style:font-weight-complex="bold"/>
    </style:style>
    <style:style style:name="T48" style:family="text">
      <style:text-properties style:font-name="Arial" fo:font-weight="bold" officeooo:rsid="023049b5" style:font-weight-asian="bold" style:font-name-complex="Arial" style:font-weight-complex="bold"/>
    </style:style>
    <style:style style:name="T49" style:family="text">
      <style:text-properties style:font-name="Arial" fo:font-weight="bold" officeooo:rsid="0014d0ae" style:font-weight-asian="bold" style:font-name-complex="Arial" style:font-weight-complex="bold"/>
    </style:style>
    <style:style style:name="T50" style:family="text">
      <style:text-properties style:font-name="Arial" fo:font-weight="bold" officeooo:rsid="02f9b3ac" style:font-weight-asian="bold" style:font-name-complex="Arial" style:font-weight-complex="bold"/>
    </style:style>
    <style:style style:name="T51" style:family="text">
      <style:text-properties style:font-name="Arial" fo:font-weight="bold" officeooo:rsid="02fc31f5" style:font-weight-asian="bold" style:font-name-complex="Arial" style:font-weight-complex="bold"/>
    </style:style>
    <style:style style:name="T52" style:family="text">
      <style:text-properties style:font-name="Arial" fo:font-weight="bold" officeooo:rsid="030c455a" style:font-weight-asian="bold" style:font-name-complex="Arial" style:font-weight-complex="bold"/>
    </style:style>
    <style:style style:name="T53" style:family="text">
      <style:text-properties style:font-name="Arial" fo:font-size="9pt" fo:font-weight="bold" style:font-size-asian="9pt" style:font-weight-asian="bold" style:font-size-complex="9pt"/>
    </style:style>
    <style:style style:name="T54" style:family="text">
      <style:text-properties officeooo:rsid="02fbe419"/>
    </style:style>
    <style:style style:name="T55" style:family="text">
      <style:text-properties officeooo:rsid="030c455a"/>
    </style:style>
    <style:style style:name="T56" style:family="text">
      <style:text-properties fo:color="#c9211e"/>
    </style:style>
    <style:style style:name="T57" style:family="text">
      <style:text-properties fo:color="#c9211e" officeooo:rsid="030dc5fe"/>
    </style:style>
    <style:style style:name="T58" style:family="text">
      <style:text-properties fo:color="#c9211e" officeooo:rsid="03124188"/>
    </style:style>
    <style:style style:name="T59" style:family="text">
      <style:text-properties fo:color="#000000"/>
    </style:style>
    <style:style style:name="T60" style:family="text">
      <style:text-properties fo:color="#000000" officeooo:rsid="03124188"/>
    </style:style>
    <style:style style:name="T61" style:family="text">
      <style:text-properties fo:color="#000000" officeooo:rsid="030dc5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7">ATA Nº </text:span><text:span text:style-name="T48">0</text:span><text:span text:style-name="T52">5</text:span><text:span text:style-name="T50">/202</text:span><text:span text:style-name="T51">1</text:span><text:span text:style-name="T48"> </text:span><text:span text:style-name="T49">– </text:span><text:span text:style-name="T47">COMISSÕES PERMANENTES</text:span></text:p>
      <text:p text:style-name="P17"><text:span text:style-name="T4"><text:tab/></text:span><text:span text:style-name="T5">Ao</text:span><text:span text:style-name="T11">s</text:span><text:span text:style-name="T6"> </text:span><text:span text:style-name="T16">vinte e três </text:span><text:span text:style-name="T11">dias</text:span><text:span text:style-name="T5"> do mês de </text:span><text:span text:style-name="T14">Fevereiro</text:span><text:span text:style-name="T5"> de dois mil e </text:span><text:span text:style-name="T11">vinte </text:span><text:span text:style-name="T12">e um</text:span><text:span text:style-name="T5">, </text:span><text:span text:style-name="T10">às </text:span><text:span text:style-name="T16">14H</text:span><text:span text:style-name="T10">, </text:span><text:span text:style-name="T5">n</text:span><text:span text:style-name="T14">o Plenarinho</text:span><text:span text:style-name="T5"> </text:span><text:span text:style-name="T7">da</text:span><text:span text:style-name="T5"> Câmara Municipal de Araucária, </text:span><text:span text:style-name="T13">estiveram presentes</text:span><text:span text:style-name="T5"> </text:span><text:span text:style-name="T8">os</text:span><text:span text:style-name="T6"> vereador</text:span><text:span text:style-name="T8">es</text:span><text:span text:style-name="T6">:</text:span><text:span text:style-name="T9"> </text:span><text:span text:style-name="T12">Aparecido Ramos Estevão, </text:span><text:span text:style-name="T15">Ben Hur Custódio de Oliveira,</text:span><text:span text:style-name="T12"> Cleusa Rosane Ribas Ferreira, Eduardo Rodrigo de Castilhos, </text:span><text:span text:style-name="T16">Irineu Cantador,</text:span><text:span text:style-name="T12"> Pedro Ferreira de Lima, Ricardo Teixeira de Oliveira, </text:span><text:span text:style-name="T14">Sebastião Valter, </text:span><text:span text:style-name="T12">Vagner José Chefer </text:span><text:span text:style-name="T16">e Vilson Cordeiro</text:span><text:span text:style-name="T12">.</text:span><text:span text:style-name="T17"> </text:span><text:span text:style-name="Internet_20_link"><text:span text:style-name="T42">Fo</text:span></text:span><text:span text:style-name="Internet_20_link"><text:span text:style-name="T45">ram votados</text:span></text:span><text:span text:style-name="Internet_20_link"><text:span text:style-name="T42"> </text:span></text:span><text:span text:style-name="Internet_20_link"><text:span text:style-name="T43">o</text:span></text:span><text:span text:style-name="Internet_20_link"><text:span text:style-name="T45">s</text:span></text:span><text:span text:style-name="Internet_20_link"><text:span text:style-name="T43"> parecer</text:span></text:span><text:span text:style-name="Internet_20_link"><text:span text:style-name="T45">es</text:span></text:span><text:span text:style-name="Internet_20_link"><text:span text:style-name="T43"> do</text:span></text:span><text:span text:style-name="Internet_20_link"><text:span text:style-name="T45">s</text:span></text:span><text:span text:style-name="Internet_20_link"><text:span text:style-name="T43"> </text:span></text:span><text:span text:style-name="Internet_20_link"><text:span text:style-name="T44">Projeto</text:span></text:span><text:span text:style-name="Internet_20_link"><text:span text:style-name="T45">s</text:span></text:span><text:span text:style-name="Internet_20_link"><text:span text:style-name="T44"> de Lei </text:span></text:span><text:span text:style-name="Internet_20_link"><text:span text:style-name="T26">nº </text:span></text:span><text:span text:style-name="Internet_20_link"><text:span text:style-name="T30">47/2020 – CSMA e 54</text:span></text:span><text:span text:style-name="Internet_20_link"><text:span text:style-name="T27">/20</text:span></text:span><text:span text:style-name="Internet_20_link"><text:span text:style-name="T29">20</text:span></text:span><text:span text:style-name="Internet_20_link"><text:span text:style-name="T28"> – </text:span></text:span><text:span text:style-name="Internet_20_link"><text:span text:style-name="T29">C</text:span></text:span><text:span text:style-name="Internet_20_link"><text:span text:style-name="T30">FO/</text:span></text:span><text:span text:style-name="Internet_20_link"><text:span text:style-name="T31">CCSP</text:span></text:span><text:span text:style-name="Internet_20_link"><text:span text:style-name="T33">. </text:span></text:span><text:span text:style-name="Internet_20_link"><text:span text:style-name="T38">A</text:span></text:span><text:span text:style-name="Internet_20_link"><text:span text:style-name="T18"> Vereador</text:span></text:span><text:span text:style-name="Internet_20_link"><text:span text:style-name="T20">a</text:span></text:span><text:span text:style-name="Internet_20_link"><text:span text:style-name="T19"> </text:span></text:span><text:span text:style-name="Internet_20_link"><text:span text:style-name="T20">Rosane</text:span></text:span><text:span text:style-name="Internet_20_link"><text:span text:style-name="T18"> pediu vistas dos Projetos de Lei nº </text:span></text:span><text:span text:style-name="Internet_20_link"><text:span text:style-name="T20">25</text:span></text:span><text:span text:style-name="Internet_20_link"><text:span text:style-name="T18">/2020</text:span></text:span><text:span text:style-name="Internet_20_link"><text:span text:style-name="T20"> e 71</text:span></text:span><text:span text:style-name="Internet_20_link"><text:span text:style-name="T18">/2020. </text:span></text:span><text:span text:style-name="Internet_20_link"><text:span text:style-name="T21">F</text:span></text:span><text:span text:style-name="Internet_20_link"><text:span text:style-name="T39">o</text:span></text:span><text:span text:style-name="Internet_20_link"><text:span text:style-name="T40">ram</text:span></text:span><text:span text:style-name="Internet_20_link"><text:span text:style-name="T32"> </text:span></text:span><text:span text:style-name="Internet_20_link"><text:span text:style-name="T33">designado</text:span></text:span><text:span text:style-name="Internet_20_link"><text:span text:style-name="T34">s</text:span></text:span><text:span text:style-name="Internet_20_link"><text:span text:style-name="T33"> </text:span></text:span><text:span text:style-name="Internet_20_link"><text:span text:style-name="T35">o</text:span></text:span><text:span text:style-name="Internet_20_link"><text:span text:style-name="T34">s</text:span></text:span><text:span text:style-name="Internet_20_link"><text:span text:style-name="T33"> relator</text:span></text:span><text:span text:style-name="Internet_20_link"><text:span text:style-name="T34">es</text:span></text:span><text:span text:style-name="Internet_20_link"><text:span text:style-name="T33"> do</text:span></text:span><text:span text:style-name="Internet_20_link"><text:span text:style-name="T34">s</text:span></text:span><text:span text:style-name="Internet_20_link"><text:span text:style-name="T36"> </text:span></text:span><text:span text:style-name="Internet_20_link"><text:span text:style-name="T33">Projeto</text:span></text:span><text:span text:style-name="Internet_20_link"><text:span text:style-name="T34">s</text:span></text:span><text:span text:style-name="Internet_20_link"><text:span text:style-name="T37"> de Lei</text:span></text:span><text:span text:style-name="Internet_20_link"><text:span text:style-name="T33">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"><text:span text:style-name="Internet_20_link"><text:span text:style-name="T41">DESIGNA</text:span></text:span><text:span text:style-name="T53">ÇÃO DE RELATOR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">PROPOSITURA</text:p>
          </table:table-cell>
          <table:table-cell table:style-name="Tabela2.A2" office:value-type="string">
            <text:p text:style-name="P3">AUTOR</text:p>
          </table:table-cell>
          <table:table-cell table:style-name="Tabela2.A2" office:value-type="string">
            <text:p text:style-name="P3">COMISSÃO</text:p>
          </table:table-cell>
          <table:table-cell table:style-name="Tabela2.A2" office:value-type="string">
            <text:p text:style-name="P3">RELATOR</text:p>
          </table:table-cell>
        </table:table-row>
        <table:table-row table:style-name="Tabela2.2">
          <table:table-cell table:style-name="Tabela2.A1" office:value-type="string">
            <text:p text:style-name="P4"><text:span text:style-name="T55">09</text:span>/202<text:span text:style-name="T55">1</text:span></text:p>
          </table:table-cell>
          <table:table-cell table:style-name="Tabela2.A1" office:value-type="string">
            <text:p text:style-name="P6">IRINEU</text:p>
          </table:table-cell>
          <table:table-cell table:style-name="Tabela2.A1" office:value-type="string">
            <text:p text:style-name="P6">CJR</text:p>
          </table:table-cell>
          <table:table-cell table:style-name="Tabela2.A1" office:value-type="string">
            <text:p text:style-name="P6">BEN HUR</text:p>
          </table:table-cell>
        </table:table-row>
        <table:table-row table:style-name="Tabela2.2">
          <table:table-cell table:style-name="Tabela2.A1" office:value-type="string">
            <text:p text:style-name="P4"><text:span text:style-name="T55">2361</text:span>/<text:span text:style-name="T60">2021</text:span></text:p>
          </table:table-cell>
          <table:table-cell table:style-name="Tabela2.A1" office:value-type="string">
            <text:p text:style-name="P6">PREFEITO</text:p>
          </table:table-cell>
          <table:table-cell table:style-name="Tabela2.A1" office:value-type="string">
            <text:p text:style-name="P4">C<text:span text:style-name="T55">JR</text:span></text:p>
          </table:table-cell>
          <table:table-cell table:style-name="Tabela2.A1" office:value-type="string">
            <text:p text:style-name="P7">BEN HUR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COSP</text:p>
          </table:table-cell>
          <table:table-cell table:style-name="Tabela2.A1" office:value-type="string">
            <text:p text:style-name="P6">PEDRINHO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CSMA</text:p>
          </table:table-cell>
          <table:table-cell table:style-name="Tabela2.A1" office:value-type="string">
            <text:p text:style-name="P6">IRINEU</text:p>
          </table:table-cell>
        </table:table-row>
        <table:table-row table:style-name="Tabela2.2">
          <table:table-cell table:style-name="Tabela2.A1" office:value-type="string">
            <text:p text:style-name="P4"><text:span text:style-name="T55">2355</text:span>/<text:span text:style-name="T60">2021</text:span></text:p>
          </table:table-cell>
          <table:table-cell table:style-name="Tabela2.A1" office:value-type="string">
            <text:p text:style-name="P6">PREFEITO</text:p>
          </table:table-cell>
          <table:table-cell table:style-name="Tabela2.A1" office:value-type="string">
            <text:p text:style-name="P4">C<text:span text:style-name="T55">JR</text:span></text:p>
          </table:table-cell>
          <table:table-cell table:style-name="Tabela2.A1" office:value-type="string">
            <text:p text:style-name="P6">BEN HUR 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CCSP</text:p>
          </table:table-cell>
          <table:table-cell table:style-name="Tabela2.A1" office:value-type="string">
            <text:p text:style-name="P6">BEN HUR </text:p>
          </table:table-cell>
        </table:table-row>
        <table:table-row table:style-name="Tabela2.2">
          <table:table-cell table:style-name="Tabela2.A1" office:value-type="string">
            <text:p text:style-name="P4"><text:span text:style-name="T55">03</text:span>/202<text:span text:style-name="T55">1</text:span></text:p>
          </table:table-cell>
          <table:table-cell table:style-name="Tabela2.A1" office:value-type="string">
            <text:p text:style-name="P6">PEDRO</text:p>
          </table:table-cell>
          <table:table-cell table:style-name="Tabela2.A1" office:value-type="string">
            <text:p text:style-name="P4">C<text:span text:style-name="T55">JR</text:span></text:p>
          </table:table-cell>
          <table:table-cell table:style-name="Tabela2.A1" office:value-type="string">
            <text:p text:style-name="P6">APARECIDO </text:p>
          </table:table-cell>
        </table:table-row>
        <table:table-row table:style-name="Tabela2.2">
          <table:table-cell table:style-name="Tabela2.A1" office:value-type="string">
            <text:p text:style-name="P4"><text:span text:style-name="T55">2358</text:span>/<text:span text:style-name="T59">202</text:span><text:span text:style-name="T61">1</text:span></text:p>
          </table:table-cell>
          <table:table-cell table:style-name="Tabela2.A1" office:value-type="string">
            <text:p text:style-name="P6">PREFEITO </text:p>
          </table:table-cell>
          <table:table-cell table:style-name="Tabela2.A1" office:value-type="string">
            <text:p text:style-name="P4">C<text:span text:style-name="T55">JR</text:span></text:p>
          </table:table-cell>
          <table:table-cell table:style-name="Tabela2.A1" office:value-type="string">
            <text:p text:style-name="P5">PEDRINHO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CSMA</text:p>
          </table:table-cell>
          <table:table-cell table:style-name="Tabela2.A1" office:value-type="string">
            <text:p text:style-name="P6">VAGNER </text:p>
          </table:table-cell>
        </table:table-row>
      </table:table>
      <text:p text:style-name="P17"><text:span text:style-name="Internet_20_link"><text:span text:style-name="T22"><text:tab/>Não havendo nada mais a apresentar, eu </text:span></text:span><text:span text:style-name="Internet_20_link"><text:span text:style-name="T25">Leonardo Vasconcelos Butkoski</text:span></text:span><text:span text:style-name="Internet_20_link"><text:span text:style-name="T22">, </text:span></text:span><text:span text:style-name="Internet_20_link"><text:span text:style-name="T23">estagiári</text:span></text:span><text:span text:style-name="Internet_20_link"><text:span text:style-name="T24">o</text:span></text:span><text:span text:style-name="Internet_20_link"><text:span text:style-name="T22">, lavrei e digitei a presente ata que segue assinada pelos Vereadores presentes.</text:span></text:span></text:p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8">Nome</text:p>
            </table:table-cell>
            <table:table-cell table:style-name="Tabela1.B1" office:value-type="string">
              <text:p text:style-name="P8">Assinatur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9">Ver<text:span text:style-name="T46">eador Aparecido Ramos Estevão </text:span>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5">Vereador Ben Hur Custódio de Oliveira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2">Vereador <text:span text:style-name="T54">Cleusa Rosane Ribas Ferreira </text:span>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9">Ver<text:span text:style-name="T46">eador Eduardo Rodrigo de Castilhos</text:span>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6">Vereador Irineu Cantador 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Ver<text:span text:style-name="T46">eador Pedro Ferreira de Lima </text:span>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Vereador Ricardo Teixeira de Oliveira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4">Vereador Sebastião Valter</text:p>
          </table:table-cell>
          <table:table-cell table:style-name="Tabela1.B2" office:value-type="string">
            <text:p text:style-name="P10"/>
          </table:table-cell>
        </table:table-row>
        <table:table-row table:style-name="Tabela1.10">
          <table:table-cell table:style-name="Tabela1.A2" office:value-type="string">
            <text:p text:style-name="P13">Vereador Vagner José Chefer </text:p>
          </table:table-cell>
          <table:table-cell table:style-name="Tabela1.B2" office:value-type="string">
            <text:p text:style-name="P10"/>
          </table:table-cell>
        </table:table-row>
        <table:table-row table:style-name="Tabela1.10">
          <table:table-cell table:style-name="Tabela1.A2" office:value-type="string">
            <text:p text:style-name="P16">Vereador Vilson Cordeiro 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49cm" fo:margin-bottom="0cm" loext:contextual-spacing="false"/>
      <style:text-properties fo:color="#4f81bd"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5cm" fo:margin-bottom="0cm" loext:contextual-spacing="false"/>
      <style:text-properties fo:color="#365f91" fo:font-size="24pt" fo:font-weight="bold" style:letter-kerning="true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e5b16" style:text-line-through-style="none" style:text-line-through-type="none" fo:language="pt" fo:country="BR" style:text-underline-style="none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 style:master-page-name="Standard">
      <style:paragraph-properties fo:margin-top="0cm" fo:margin-bottom="0.21cm" loext:contextual-spacing="false" fo:text-align="center" style:justify-single-word="false" style:page-number="auto" fo:padding-left="0cm" fo:padding-right="0cm" fo:padding-top="0cm" fo:padding-bottom="0.141cm" fo:border-left="none" fo:border-right="none" fo:border-top="none" fo:border-bottom="0.99pt solid #808080"/>
      <style:text-properties officeooo:paragraph-rsid="0061ce7f"/>
    </style:style>
    <style:style style:name="MP2" style:family="paragraph" style:parent-style-name="Heading_20_2" style:master-page-name="Standard">
      <style:paragraph-properties fo:margin-top="0cm" fo:margin-bottom="0cm" loext:contextual-spacing="false" fo:text-align="center" style:justify-single-word="false" style:page-number="auto"/>
      <style:text-properties fo:color="#00000a" style:font-name="Cambria" fo:font-size="13.5pt" officeooo:paragraph-rsid="00621df9" style:font-size-asian="13.5pt" style:font-name-complex="Cambria" style:font-size-complex="13.5pt"/>
    </style:style>
    <style:style style:name="MP3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officeooo:paragraph-rsid="00621df9" style:font-size-asian="12pt" style:font-weight-asian="bold" style:font-name-complex="Arial" style:font-size-complex="12pt" style:font-weight-complex="bold"/>
    </style:style>
    <style:style style:name="MT1" style:family="text">
      <style:text-properties fo:color="#00000a" style:font-name="Cambria" fo:font-size="20pt" fo:font-weight="bold" style:font-size-asian="20pt" style:font-weight-asian="bold" style:font-name-complex="Cambria" style:font-size-complex="20pt" style:font-weight-complex="bold"/>
    </style:style>
    <style:style style:name="MT2" style:family="text">
      <style:text-properties officeooo:rsid="01b2cc48"/>
    </style:style>
    <style:style style:name="MT3" style:family="text">
      <style:text-properties officeooo:rsid="030d58f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154cm" svg:height="1.649cm" draw:z-index="0"><draw:image xlink:href="Pictures/10000201000000520000003E3A08C39DE7EE3C71.png" xlink:type="simple" xlink:show="embed" xlink:actuate="onLoad" loext:mime-type="image/png"/></draw:frame></text:span><text:span text:style-name="MT1">CÂMARA MUNICIPAL DE ARAUCÁRIA</text:span></text:p>
        <text:h text:style-name="MP2" text:outline-level="2">D<text:span text:style-name="MT2">IRETORIA</text:span> DO PROCESSO LEGISLATIVO – D<text:span text:style-name="MT3">IPROLE</text:span></text:h>
        <text:h text:style-name="MP3" text:outline-level="1">SALA DAS COMISSÕES TÉCNICAS</text:h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5:30.779000000</meta:creation-date>
    <meta:editing-duration>P38DT14H31M12S</meta:editing-duration>
    <meta:editing-cycles>499</meta:editing-cycles>
    <meta:generator>LibreOffice/6.2.5.2$Windows_X86_64 LibreOffice_project/1ec314fa52f458adc18c4f025c545a4e8b22c159</meta:generator>
    <dc:date>2021-02-24T14:27:21.013000000</dc:date>
    <meta:document-statistic meta:table-count="2" meta:image-count="1" meta:object-count="0" meta:page-count="1" meta:paragraph-count="51" meta:word-count="223" meta:character-count="1471" meta:non-whitespace-character-count="1282"/>
  </office:meta>
</office:document-meta>
</file>